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134in" fo:margin-right="5.1362in" fo:margin-top="0.842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5799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9429in" fo:margin-right="0.6429in" fo:margin-top="0.1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0563in" fo:margin-right="1.7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8634in" fo:margin-right="0.6898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528in" fo:margin-right="3.4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1898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0799in" fo:margin-right="5.792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0799in" fo:margin-right="5.8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335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398in" fo:margin-right="5.4965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228in" fo:margin-right="4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0929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9862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8799in" fo:margin-right="2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6098in" fo:margin-right="2.0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5563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598in" fo:margin-right="5.5134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492in" fo:margin-right="6.16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563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598in" fo:margin-right="5.5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598in" fo:margin-right="5.5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398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528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634in" fo:margin-right="5.5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4634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4929in" fo:margin-right="4.4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4929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4634in" fo:margin-right="4.4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4634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4634in" fo:margin-right="4.4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4898in" fo:margin-right="4.4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1835in" fo:margin-right="3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0965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5193in" fo:margin-right="1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6693in" fo:margin-right="2.0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6299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7835in" fo:margin-right="1.1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1799in" fo:margin-right="3.5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0929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5799in" fo:margin-right="1.9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7335in" fo:margin-right="1.0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3598in" fo:margin-right="5.5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1634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0898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429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9563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3634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634in" fo:margin-right="5.5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3634in" fo:margin-right="5.5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3634in" fo:margin-right="5.50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563in" fo:margin-right="5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3634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1634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4862in" fo:margin-right="1.8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5598in" fo:margin-right="1.9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7134in" fo:margin-right="2.1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6528in" fo:margin-right="1.0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5835in" fo:margin-right="0.9429in" fo:margin-top="0.1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4693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0965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6835in" fo:margin-right="2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465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3665in" fo:margin-right="5.50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3665in" fo:margin-right="5.50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665in" fo:margin-right="5.50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3665in" fo:margin-right="5.50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4965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7398in" fo:margin-right="2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2098in" fo:margin-right="3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5063in" fo:margin-right="1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9563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3665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4965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7764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4665in" fo:margin-right="4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5362in" fo:margin-right="1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398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634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7929in" fo:margin-right="2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4799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7028in" fo:margin-right="1.0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5898in" fo:margin-right="0.9362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5063in" fo:margin-right="0.8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7264in" fo:margin-right="1.0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4693in" fo:margin-right="4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1862in" fo:margin-right="3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1134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492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9598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3665in" fo:margin-right="5.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3665in" fo:margin-right="5.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5965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7799in" fo:margin-right="2.1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5764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6728in" fo:margin-right="1.0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4665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465in" fo:margin-right="6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3693in" fo:margin-right="5.5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028in" fo:margin-right="4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4728in" fo:margin-right="4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228in" fo:margin-right="6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3728in" fo:margin-right="5.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5in" fo:margin-right="4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3693in" fo:margin-right="5.49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4728in" fo:margin-right="4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228in" fo:margin-right="6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3728in" fo:margin-right="5.5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3693in" fo:margin-right="5.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299in" fo:margin-right="6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3693in" fo:margin-right="5.49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598in" fo:margin-right="5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5728in" fo:margin-right="4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2965in" fo:margin-right="3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693in" fo:margin-right="5.8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5965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3728in" fo:margin-right="3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0693in" fo:margin-right="5.8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3764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0693in" fo:margin-right="5.8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6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0693in" fo:margin-right="5.8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6335in" fo:margin-right="4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4063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0728in" fo:margin-right="5.8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6335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4098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0661in" fo:margin-right="5.6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3.8362in" fo:margin-right="1.8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6862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0634in" fo:margin-right="6.0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5598in" fo:margin-right="4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3362in" fo:margin-right="3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.8465in" fo:margin-right="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9098in" fo:margin-right="0.2429in" fo:margin-top="0.7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6465in" fo:margin-right="-0.0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5.6134in" fo:margin-right="-0.066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7929in" fo:margin-right="0.1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5598in" fo:margin-right="-0.1264in" fo:margin-top="0.1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5965in" fo:margin-right="-0.0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5.7799in" fo:margin-right="0.0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5.7165in" fo:margin-right="0.0362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5.6429in" fo:margin-right="-0.0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8in" fo:margin-right="0.1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362in" fo:margin-right="3.3528in" fo:margin-top="3.9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6465in" fo:margin-right="4.1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9563in" fo:margin-right="4.4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4898in" fo:margin-right="2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8693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8665in" fo:margin-right="0.9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5in" fo:margin-right="0.4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4.8728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3134in" fo:margin-right="0.6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4028in" fo:margin-right="0.7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4665in" fo:margin-right="0.8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" style:family="text">
      <style:text-properties fo:font-variant="normal" fo:text-transform="none" fo:color="#d4d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d4d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fo:font-variant="normal" fo:text-transform="none" fo:color="#d2d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cec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e3e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cac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d3d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7" style:family="text">
      <style:text-properties fo:font-variant="normal" fo:text-transform="none" fo:color="#777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9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4" style:family="text">
      <style:text-properties fo:font-variant="normal" fo:text-transform="none" fo:color="#777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5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6" style:family="text">
      <style:text-properties fo:font-variant="normal" fo:text-transform="none" fo:color="#4c4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7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" style:family="text">
      <style:text-properties fo:font-variant="normal" fo:text-transform="none" fo:color="#f6f6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40" style:family="text">
      <style:text-properties fo:font-variant="normal" fo:text-transform="none" fo:color="#f6f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1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5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8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9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1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3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4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7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8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9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1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2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3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64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5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6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7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8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9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0" style:family="text">
      <style:text-properties fo:font-variant="normal" fo:text-transform="none" fo:color="#7a7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1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2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3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4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6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9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0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1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2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3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4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5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7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" style:family="text">
      <style:text-properties fo:font-variant="normal" fo:text-transform="none" fo:color="#3434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8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" style:family="text">
      <style:text-properties fo:font-variant="normal" fo:text-transform="none" fo:color="#2222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91" style:family="text">
      <style:text-properties fo:font-variant="normal" fo:text-transform="none" fo:color="#303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92" style:family="text">
      <style:text-properties fo:font-variant="normal" fo:text-transform="none" fo:color="#3232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93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5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6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7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98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00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1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2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03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05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06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7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9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0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3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4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5" style:family="text">
      <style:text-properties fo:font-variant="normal" fo:text-transform="none" fo:color="#dddd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6" style:family="text">
      <style:text-properties fo:font-variant="normal" fo:text-transform="none" fo:color="#ddd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7" style:family="text">
      <style:text-properties fo:font-variant="normal" fo:text-transform="none" fo:color="#d9d9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8" style:family="text">
      <style:text-properties fo:font-variant="normal" fo:text-transform="none" fo:color="#dcd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9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0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1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4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5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6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7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28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0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1" style:family="text">
      <style:text-properties fo:font-variant="normal" fo:text-transform="none" fo:color="#fcfc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132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4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5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6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7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8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9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0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1" style:family="text">
      <style:text-properties fo:font-variant="normal" fo:text-transform="none" fo:color="#1f1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42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3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4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5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6" style:family="text">
      <style:text-properties fo:font-variant="normal" fo:text-transform="none" fo:color="#474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47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8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9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0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51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2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53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4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5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6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7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58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9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0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1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2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3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4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5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6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7" style:family="text">
      <style:text-properties fo:font-variant="normal" fo:text-transform="none" fo:color="#878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68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69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0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1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2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3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4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5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7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7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8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9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0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1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2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3" style:family="text">
      <style:text-properties fo:font-variant="normal" fo:text-transform="none" fo:color="#7b7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8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5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6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7" style:family="text">
      <style:text-properties fo:font-variant="normal" fo:text-transform="none" fo:color="#8e8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88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9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0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1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2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3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4" style:family="text">
      <style:text-properties fo:font-variant="normal" fo:text-transform="none" fo:color="#818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95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196" style:family="text">
      <style:text-properties fo:font-variant="normal" fo:text-transform="none" fo:color="#aea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7" style:family="text">
      <style:text-properties fo:font-variant="normal" fo:text-transform="none" fo:color="#aea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98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9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1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3" style:family="text">
      <style:text-properties fo:font-variant="normal" fo:text-transform="none" fo:color="#a6a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4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5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6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7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8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9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0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1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2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4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16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7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8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9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0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1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2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3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4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5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6" style:family="text">
      <style:text-properties fo:font-variant="normal" fo:text-transform="none" fo:color="#e6e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7" style:family="text">
      <style:text-properties fo:font-variant="normal" fo:text-transform="none" fo:color="#c5c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9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0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1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2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3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4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5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6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8" style:family="text">
      <style:text-properties fo:font-variant="normal" fo:text-transform="none" fo:color="#aba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9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0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1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2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3" style:family="text">
      <style:text-properties fo:font-variant="normal" fo:text-transform="none" fo:color="#aaa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4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5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6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7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8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9" style:family="text">
      <style:text-properties fo:font-variant="normal" fo:text-transform="none" fo:color="#a3a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0" style:family="text">
      <style:text-properties fo:font-variant="normal" fo:text-transform="none" fo:color="#afa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1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2" style:family="text">
      <style:text-properties fo:font-variant="normal" fo:text-transform="none" fo:color="#8b8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53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4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5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6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7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8" style:family="text">
      <style:text-properties fo:font-variant="normal" fo:text-transform="none" fo:color="#a2a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9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0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1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2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3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4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5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6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7" style:family="text">
      <style:text-properties fo:font-variant="normal" fo:text-transform="none" fo:color="#6b6b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68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9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0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1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72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3" style:family="text">
      <style:text-properties fo:font-variant="normal" fo:text-transform="none" fo:color="#787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74" style:family="text">
      <style:text-properties fo:font-variant="normal" fo:text-transform="none" fo:color="#b5b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5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76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7" style:family="text">
      <style:text-properties fo:font-variant="normal" fo:text-transform="none" fo:color="#9a9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78" style:family="text">
      <style:text-properties fo:font-variant="normal" fo:text-transform="none" fo:color="#c9c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79" style:family="text">
      <style:text-properties fo:font-variant="normal" fo:text-transform="none" fo:color="#bab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80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1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282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83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4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5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6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7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8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9" style:family="text">
      <style:text-properties fo:font-variant="normal" fo:text-transform="none" fo:color="#9b9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0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1" style:family="text">
      <style:text-properties fo:font-variant="normal" fo:text-transform="none" fo:color="#b3b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2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3" style:family="text">
      <style:text-properties fo:font-variant="normal" fo:text-transform="none" fo:color="#7f7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94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5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6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7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8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9" style:family="text">
      <style:text-properties fo:font-variant="normal" fo:text-transform="none" fo:color="#c2c2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300" style:family="text">
      <style:text-properties fo:font-variant="normal" fo:text-transform="none" fo:color="#c2c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01" style:family="text">
      <style:text-properties fo:font-variant="normal" fo:text-transform="none" fo:color="#e7e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2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3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0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5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6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7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308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9" style:family="text">
      <style:text-properties fo:font-variant="normal" fo:text-transform="none" fo:color="#e0e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0" style:family="text">
      <style:text-properties fo:font-variant="normal" fo:text-transform="none" fo:color="#e0e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1" style:family="text">
      <style:text-properties fo:font-variant="normal" fo:text-transform="none" fo:color="#ded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12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3" style:family="text">
      <style:text-properties fo:font-variant="normal" fo:text-transform="none" fo:color="#bbb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4" style:family="text">
      <style:text-properties fo:font-variant="normal" fo:text-transform="none" fo:color="#bbbb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315" style:family="text">
      <style:text-properties fo:font-variant="normal" fo:text-transform="none" fo:color="#d6d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6" style:family="text">
      <style:text-properties fo:font-variant="normal" fo:text-transform="none" fo:color="#eae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7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8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9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0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1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2" style:family="text">
      <style:text-properties fo:font-variant="normal" fo:text-transform="none" fo:color="#dfd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3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4" style:family="text">
      <style:text-properties fo:font-variant="normal" fo:text-transform="none" fo:color="#b2b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25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6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7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328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9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30" style:family="text">
      <style:text-properties fo:font-variant="normal" fo:text-transform="none" fo:color="#f2f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31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2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33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4" style:family="text">
      <style:text-properties fo:font-variant="normal" fo:text-transform="none" fo:color="#424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35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6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7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8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9" style:family="text">
      <style:text-properties fo:font-variant="normal" fo:text-transform="none" fo:color="#ede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0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41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42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3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4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5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6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47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48" style:family="text">
      <style:text-properties fo:font-variant="normal" fo:text-transform="none" fo:color="#c0c0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349" style:family="text">
      <style:text-properties fo:font-variant="normal" fo:text-transform="none" fo:color="#c1c1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350" style:family="text">
      <style:text-properties fo:font-variant="normal" fo:text-transform="none" fo:color="#c6c6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351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4">Associação </text:span><text:span text:style-name="T6">Beneficente </text:span><text:span text:style-name="T8">Raios </text:span><text:span text:style-name="T9">de </text:span><text:span text:style-name="T10">Sol </text:span><text:span text:style-name="T11">Brilhante </text:span></text:p>
      <text:p text:style-name="P3"><text:span text:style-name="T12">Unidade </text:span><text:span text:style-name="T16">I</text:span><text:span text:style-name="T17">: </text:span><text:span text:style-name="T21">Praça </text:span><text:span text:style-name="T24">Do </text:span><text:span text:style-name="T27">Orobó</text:span><text:span text:style-name="T35">, </text:span><text:span text:style-name="T21">47 </text:span><text:span text:style-name="T38">- </text:span><text:span text:style-name="T41">Jardim </text:span><text:span text:style-name="T46">Presidente </text:span><text:span text:style-name="T50">Dutra </text:span><text:span text:style-name="T54">- </text:span><text:span text:style-name="T56">Guarulhos </text:span><text:span text:style-name="T2">Telefones </text:span><text:span text:style-name="T60">- </text:span><text:span text:style-name="T61">29370227/29370228 </text:span></text:p>
      <text:p text:style-name="P4"><text:span text:style-name="T64">CNPJ</text:span><text:span text:style-name="T68">: </text:span><text:span text:style-name="T72">04226.461</text:span><text:span text:style-name="T75">/</text:span><text:span text:style-name="T77">0002 </text:span><text:span text:style-name="T79">- </text:span><text:span text:style-name="T82">19 </text:span></text:p>
      <text:p text:style-name="P5"><text:span text:style-name="T88">ANEXO </text:span><text:span text:style-name="T90">III- </text:span><text:span text:style-name="T91">EDUCAÇÃO </text:span><text:span text:style-name="T92">INFANTIL </text:span><text:span text:style-name="T39">- </text:span><text:span text:style-name="T88">CRECHE </text:span></text:p>
      <text:p text:style-name="P6"><text:span text:style-name="T95">Quadro </text:span><text:span text:style-name="T98">de </text:span><text:span text:style-name="T99">Classes </text:span><text:span text:style-name="T102">e </text:span><text:span text:style-name="T104">Docentes </text:span><text:span text:style-name="T105">- </text:span><text:span text:style-name="T109">2025 </text:span></text:p>
      <text:p text:style-name="P7"><text:span text:style-name="T113">No </text:span><text:span text:style-name="T115">de </text:span><text:span text:style-name="T117">vagas </text:span><text:span text:style-name="T118">total </text:span></text:p>
      <text:p text:style-name="P8"><text:span text:style-name="T57">Unidade </text:span><text:span text:style-name="T119">I</text:span><text:span text:style-name="T123">: </text:span></text:p>
      <text:p text:style-name="P9"><text:span text:style-name="T124">Endereço</text:span><text:span text:style-name="T127">: </text:span></text:p>
      <text:p text:style-name="P10"><text:span text:style-name="T128">Associação </text:span><text:span text:style-name="T132">Beneficente </text:span><text:span text:style-name="T134">Raios </text:span><text:span text:style-name="T135">de </text:span><text:span text:style-name="T138">Sol </text:span><text:span text:style-name="T139">Brilhante </text:span><text:span text:style-name="T120">Unidade </text:span><text:span text:style-name="T83">I </text:span><text:span text:style-name="T130">Rua</text:span><text:span text:style-name="T140">: </text:span><text:span text:style-name="T142">Praça </text:span><text:span text:style-name="T55">do </text:span><text:span text:style-name="T143">Orobó</text:span><text:span text:style-name="T144">,</text:span><text:span text:style-name="T36">47- </text:span><text:span text:style-name="T120">Jardim </text:span><text:span text:style-name="T121">Presidente </text:span><text:span text:style-name="T18">Dutra </text:span></text:p>
      <text:p text:style-name="P11"><text:span text:style-name="T85">Sala </text:span><text:span text:style-name="T65">Horário </text:span></text:p>
      <text:p text:style-name="P12"><text:span text:style-name="T147">m2 </text:span><text:span text:style-name="T150">Período </text:span></text:p>
      <text:p text:style-name="P13"><text:span text:style-name="T86">Modalidade1 </text:span></text:p>
      <text:p text:style-name="P14"><text:span text:style-name="T154">Vagas </text:span></text:p>
      <text:p text:style-name="P15"><text:span text:style-name="T44">1° </text:span></text:p>
      <text:p text:style-name="P16"><text:span text:style-name="T152">Responsável </text:span></text:p>
      <text:p text:style-name="P17"><text:span text:style-name="T157">2o </text:span><text:span text:style-name="T160">Responsável </text:span></text:p>
      <text:p text:style-name="P18"><text:span text:style-name="T163">07</text:span><text:span text:style-name="T166">:</text:span><text:span text:style-name="T169">00-12</text:span><text:span text:style-name="T171">:</text:span><text:span text:style-name="T173">00 </text:span></text:p>
      <text:p text:style-name="P19"><text:span text:style-name="T176">1 </text:span></text:p>
      <text:p text:style-name="P20"><text:span text:style-name="T181">34,92 </text:span></text:p>
      <text:p text:style-name="P21"><text:soft-page-break/><text:span text:style-name="T76">13</text:span><text:span text:style-name="T185">:</text:span><text:span text:style-name="T188">00-18</text:span><text:span text:style-name="T166">:</text:span><text:span text:style-name="T190">00 </text:span></text:p>
      <text:p text:style-name="P22"><text:span text:style-name="T192">07</text:span><text:span text:style-name="T196">:</text:span><text:span text:style-name="T163">00-12</text:span><text:span text:style-name="T198">:</text:span><text:span text:style-name="T199">00 </text:span></text:p>
      <text:p text:style-name="P23"><text:span text:style-name="T201">2 </text:span></text:p>
      <text:p text:style-name="P24"><text:span text:style-name="T62">34,92 </text:span></text:p>
      <text:p text:style-name="P25"><text:span text:style-name="T203">13</text:span><text:span text:style-name="T204">:</text:span><text:span text:style-name="T205">00-18</text:span><text:span text:style-name="T209">:</text:span><text:span text:style-name="T211">00 </text:span></text:p>
      <text:p text:style-name="P26"><text:span text:style-name="T63">Manhã </text:span></text:p>
      <text:p text:style-name="P27"><text:span text:style-name="T186">Tarde </text:span></text:p>
      <text:p text:style-name="P29"><text:span text:style-name="T28">Manhã </text:span></text:p>
      <text:p text:style-name="P32"><text:span text:style-name="T206">Tarde </text:span></text:p>
      <text:p text:style-name="P33"><text:span text:style-name="T213">Berçário </text:span><text:span text:style-name="T42">I </text:span></text:p>
      <text:p text:style-name="P34"><text:span text:style-name="T22">27 </text:span></text:p>
      <text:p text:style-name="P35"><text:span text:style-name="T216">Ana </text:span><text:span text:style-name="T218">Aline </text:span><text:span text:style-name="T93">L. </text:span><text:span text:style-name="T216">N. </text:span></text:p>
      <text:p text:style-name="P36"><text:span text:style-name="T59">de </text:span><text:span text:style-name="T31">Santana </text:span></text:p>
      <text:p text:style-name="P37"><text:span text:style-name="T222">Gildione </text:span><text:span text:style-name="T13">M. </text:span></text:p>
      <text:p text:style-name="P38"><text:span text:style-name="T158">Matias </text:span></text:p>
      <text:p text:style-name="P39"><text:span text:style-name="T12">Berçário </text:span><text:span text:style-name="T178">I </text:span></text:p>
      <text:p text:style-name="P40"><text:span text:style-name="T172">23 </text:span></text:p>
      <text:p text:style-name="P41"><text:span text:style-name="T226">Mirian </text:span><text:span text:style-name="T7">Aguiar </text:span><text:span text:style-name="T180">Paixão </text:span></text:p>
      <text:p text:style-name="P42"><text:span text:style-name="T227">Raquel </text:span><text:span text:style-name="T228">Vocatore </text:span></text:p>
      <text:p text:style-name="P43"><text:span text:style-name="T232">07</text:span><text:span text:style-name="T234">:</text:span><text:span text:style-name="T199">00-12</text:span><text:span text:style-name="T237">:</text:span><text:span text:style-name="T80">00 </text:span></text:p>
      <text:p text:style-name="P30"><text:span text:style-name="T239">Manhã </text:span></text:p>
      <text:p text:style-name="P44"><text:soft-page-break/><text:span text:style-name="T96">Berçário </text:span><text:span text:style-name="T136">II </text:span></text:p>
      <text:p text:style-name="P45"><text:span text:style-name="T68">27 </text:span></text:p>
      <text:p text:style-name="P46"><text:span text:style-name="T47">3 </text:span></text:p>
      <text:p text:style-name="P47"><text:span text:style-name="T147">33,60 </text:span></text:p>
      <text:p text:style-name="P48"><text:span text:style-name="T243">13</text:span><text:span text:style-name="T202">:</text:span><text:span text:style-name="T29">00-18</text:span><text:span text:style-name="T210">:</text:span><text:span text:style-name="T70">00 </text:span></text:p>
      <text:p text:style-name="P28"><text:span text:style-name="T244">Tarde </text:span></text:p>
      <text:p text:style-name="P49"><text:span text:style-name="T248">07</text:span><text:span text:style-name="T250">:</text:span><text:span text:style-name="T208">00-12</text:span><text:span text:style-name="T69">:</text:span><text:span text:style-name="T251">00 </text:span></text:p>
      <text:p text:style-name="P23"><text:span text:style-name="T23">4 </text:span></text:p>
      <text:p text:style-name="P52"><text:span text:style-name="T45">31,18 </text:span></text:p>
      <text:p text:style-name="P53"><text:span text:style-name="T249">13</text:span><text:span text:style-name="T254">:</text:span><text:span text:style-name="T245">00-18</text:span><text:span text:style-name="T254">:</text:span><text:span text:style-name="T256">00 </text:span></text:p>
      <text:p text:style-name="P31"><text:span text:style-name="T175">Manhã </text:span><text:span text:style-name="T255">Tarde </text:span></text:p>
      <text:p text:style-name="P54"><text:span text:style-name="T189">Berçário </text:span><text:span text:style-name="T258">II </text:span></text:p>
      <text:p text:style-name="P34"><text:span text:style-name="T261">27 </text:span></text:p>
      <text:p text:style-name="P55"><text:span text:style-name="T214">Erica </text:span><text:span text:style-name="T159">Almeida </text:span><text:span text:style-name="T262">dos </text:span><text:span text:style-name="T159">S. </text:span><text:span text:style-name="T51">Brandão </text:span></text:p>
      <text:p text:style-name="P56"><text:span text:style-name="T222">Ivanir </text:span><text:span text:style-name="T15">Benedita </text:span></text:p>
      <text:p text:style-name="P57"><text:span text:style-name="T264">de </text:span><text:span text:style-name="T213">Farias </text:span></text:p>
      <text:p text:style-name="P58"><text:span text:style-name="T266">Maria </text:span><text:span text:style-name="T230">M. </text:span><text:span text:style-name="T262">T. </text:span><text:span text:style-name="T77">de </text:span><text:span text:style-name="T61">Melo </text:span></text:p>
      <text:p text:style-name="P59"><text:span text:style-name="T85">Ana </text:span><text:span text:style-name="T216">Claudia </text:span><text:span text:style-name="T151">S. </text:span><text:span text:style-name="T269">Mariano </text:span></text:p>
      <text:p text:style-name="P50"><text:span text:style-name="T194">07</text:span><text:span text:style-name="T238">:</text:span><text:span text:style-name="T199">00-12</text:span><text:span text:style-name="T81">:</text:span><text:span text:style-name="T182">00 </text:span></text:p>
      <text:p text:style-name="P60"><text:span text:style-name="T195">Manhã </text:span></text:p>
      <text:p text:style-name="P44"><text:span text:style-name="T27">Berçário </text:span><text:span text:style-name="T220">II </text:span></text:p>
      <text:p text:style-name="P61"><text:soft-page-break/><text:span text:style-name="T274">27 </text:span></text:p>
      <text:p text:style-name="P62"><text:span text:style-name="T111">Simone </text:span><text:span text:style-name="T155">M </text:span></text:p>
      <text:p text:style-name="P63"><text:span text:style-name="T267">10 </text:span></text:p>
      <text:p text:style-name="P64"><text:span text:style-name="T145">5 </text:span></text:p>
      <text:p text:style-name="P20"><text:span text:style-name="T106">30,79 </text:span></text:p>
      <text:p text:style-name="P65"><text:span text:style-name="T260">13</text:span><text:span text:style-name="T212">:</text:span><text:span text:style-name="T58">00-18</text:span><text:span text:style-name="T187">:</text:span><text:span text:style-name="T191">00 </text:span></text:p>
      <text:p text:style-name="P69"><text:span text:style-name="T275">Tarde </text:span></text:p>
      <text:p text:style-name="P70"><text:span text:style-name="T43">da </text:span><text:span text:style-name="T61">Silva </text:span></text:p>
      <text:p text:style-name="P66"><text:span text:style-name="T277">07</text:span><text:span text:style-name="T278">:</text:span><text:span text:style-name="T252">00-12</text:span><text:span text:style-name="T279">:</text:span><text:span text:style-name="T167">00 </text:span></text:p>
      <text:p text:style-name="P26"><text:span text:style-name="T281">Manhã </text:span></text:p>
      <text:p text:style-name="P71"><text:span text:style-name="T285">Maternal </text:span></text:p>
      <text:p text:style-name="P34"><text:span text:style-name="T236">32 </text:span></text:p>
      <text:p text:style-name="P72"><text:span text:style-name="T286">Ivete </text:span><text:span text:style-name="T156">Ferreira </text:span><text:span text:style-name="T103">dos </text:span></text:p>
      <text:p text:style-name="P64"><text:span text:style-name="T146">6 </text:span></text:p>
      <text:p text:style-name="P73"><text:span text:style-name="T3">31,10 </text:span></text:p>
      <text:p text:style-name="P74"><text:span text:style-name="T251">13</text:span><text:span text:style-name="T289">:</text:span><text:span text:style-name="T190">00-18</text:span><text:span text:style-name="T290">:</text:span><text:span text:style-name="T273">00 </text:span></text:p>
      <text:p text:style-name="P75"><text:span text:style-name="T168">Tarde </text:span></text:p>
      <text:p text:style-name="P76"><text:span text:style-name="T288">Santos </text:span></text:p>
      <text:p text:style-name="P67"><text:span text:style-name="T199">07</text:span><text:span text:style-name="T291">:</text:span><text:span text:style-name="T292">00-12</text:span><text:span text:style-name="T294">:</text:span><text:span text:style-name="T149">00 </text:span></text:p>
      <text:p text:style-name="P77"><text:span text:style-name="T215">Manhã </text:span></text:p>
      <text:p text:style-name="P71"><text:span text:style-name="T2">Maternal </text:span></text:p>
      <text:p text:style-name="P61"><text:soft-page-break/><text:span text:style-name="T263">30 </text:span></text:p>
      <text:p text:style-name="P78"><text:span text:style-name="T25">Gabrielle </text:span><text:span text:style-name="T147">Freitas </text:span></text:p>
      <text:p text:style-name="P79"><text:span text:style-name="T174">7 </text:span></text:p>
      <text:p text:style-name="P47"><text:span text:style-name="T161">30,00 </text:span></text:p>
      <text:p text:style-name="P80"><text:span text:style-name="T295">13</text:span><text:span text:style-name="T296">:</text:span><text:span text:style-name="T245">00-18</text:span><text:span text:style-name="T298">:</text:span><text:span text:style-name="T52">00 </text:span></text:p>
      <text:p text:style-name="P69"><text:span text:style-name="T26">Tarde </text:span></text:p>
      <text:p text:style-name="P81"><text:span text:style-name="T170">Prand </text:span></text:p>
      <text:p text:style-name="P82"><text:span text:style-name="T165">Ana </text:span><text:span text:style-name="T207">Caroline </text:span><text:span text:style-name="T32">de </text:span><text:span text:style-name="T218">O. </text:span></text:p>
      <text:p text:style-name="P83"><text:span text:style-name="T301">Rodrigues </text:span></text:p>
      <text:p text:style-name="P84"><text:span text:style-name="T110">Andrea </text:span><text:span text:style-name="T77">Batista </text:span><text:span text:style-name="T302">Ferreira </text:span></text:p>
      <text:p text:style-name="P85"><text:span text:style-name="T231">Maria </text:span><text:span text:style-name="T305">Auxiliadora </text:span></text:p>
      <text:p text:style-name="P86"><text:span text:style-name="T164">S. </text:span><text:span text:style-name="T276">da </text:span><text:span text:style-name="T265">Sila </text:span></text:p>
      <text:p text:style-name="P51"><text:span text:style-name="T199">07</text:span><text:span text:style-name="T309">:</text:span><text:span text:style-name="T173">00-12</text:span><text:span text:style-name="T311">:</text:span><text:span text:style-name="T183">00 </text:span></text:p>
      <text:p text:style-name="P87"><text:span text:style-name="T48">Manhã </text:span></text:p>
      <text:p text:style-name="P88"><text:span text:style-name="T179">Berçário </text:span><text:span text:style-name="T155">I </text:span></text:p>
      <text:p text:style-name="P89"><text:span text:style-name="T103">17 </text:span></text:p>
      <text:p text:style-name="P90"><text:span text:style-name="T262">8 </text:span></text:p>
      <text:p text:style-name="P91"><text:span text:style-name="T265">30,00 </text:span></text:p>
      <text:p text:style-name="P92"><text:span text:style-name="T293">13</text:span><text:span text:style-name="T312">:</text:span><text:span text:style-name="T148">00-18</text:span><text:span text:style-name="T280">:</text:span><text:span text:style-name="T52">00 </text:span></text:p>
      <text:p text:style-name="P69"><text:span text:style-name="T53">Tarde </text:span></text:p>
      <text:p text:style-name="P94"><text:span text:style-name="T306">Viviane </text:span><text:span text:style-name="T72">Sales </text:span></text:p>
      <text:p text:style-name="P95"><text:soft-page-break/><text:span text:style-name="T64">Santos </text:span></text:p>
      <text:p text:style-name="P96"><text:span text:style-name="T72">Helena </text:span><text:span text:style-name="T49">Ferreira </text:span></text:p>
      <text:p text:style-name="P97"><text:span text:style-name="T67">de </text:span><text:span text:style-name="T176">Almeida </text:span></text:p>
      <text:p text:style-name="P68"><text:span text:style-name="T30">07</text:span><text:span text:style-name="T313">:</text:span><text:span text:style-name="T287">00-12</text:span><text:span text:style-name="T197">:</text:span><text:span text:style-name="T34">00 </text:span></text:p>
      <text:p text:style-name="P98"><text:span text:style-name="T307">Manhã </text:span></text:p>
      <text:p text:style-name="P99"><text:span text:style-name="T107">9 </text:span></text:p>
      <text:p text:style-name="P100"><text:span text:style-name="T270">13</text:span><text:span text:style-name="T315">:</text:span><text:span text:style-name="T270">00-18</text:span><text:span text:style-name="T316">:</text:span><text:span text:style-name="T223">00 </text:span></text:p>
      <text:p text:style-name="P101"><text:span text:style-name="T215">Tarde </text:span></text:p>
      <text:p text:style-name="P93"><text:span text:style-name="T173">07</text:span><text:span text:style-name="T317">:</text:span><text:span text:style-name="T318">00-12</text:span><text:span text:style-name="T196">:</text:span><text:span text:style-name="T148">00 </text:span></text:p>
      <text:p text:style-name="P102"><text:span text:style-name="T177">Manhã </text:span></text:p>
      <text:p text:style-name="P103"><text:span text:style-name="T82">10 </text:span></text:p>
      <text:p text:style-name="P104"><text:span text:style-name="T259">13</text:span><text:span text:style-name="T319">:</text:span><text:span text:style-name="T308">00-18</text:span><text:span text:style-name="T320">:</text:span><text:span text:style-name="T205">00 </text:span></text:p>
      <text:p text:style-name="P105"><text:span text:style-name="T63">Tarde </text:span></text:p>
      <text:p text:style-name="P106"><text:span text:style-name="T169">07</text:span><text:span text:style-name="T321">:</text:span><text:span text:style-name="T80">00-12</text:span><text:span text:style-name="T205">:</text:span><text:span text:style-name="T19">00 </text:span></text:p>
      <text:p text:style-name="P107"><text:span text:style-name="T14">Manhã </text:span></text:p>
      <text:p text:style-name="P108"><text:span text:style-name="T61">11 </text:span></text:p>
      <text:p text:style-name="P109"><text:span text:style-name="T253">13</text:span><text:span text:style-name="T320">:</text:span><text:span text:style-name="T169">00-18</text:span><text:span text:style-name="T322">:</text:span><text:span text:style-name="T240">00 </text:span></text:p>
      <text:p text:style-name="P101"><text:span text:style-name="T200">Tarde </text:span></text:p>
      <text:p text:style-name="P110"><text:span text:style-name="T296">07</text:span><text:span text:style-name="T323">:</text:span><text:span text:style-name="T69">00-12</text:span><text:span text:style-name="T319">:</text:span><text:span text:style-name="T245">00 </text:span></text:p>
      <text:p text:style-name="P107"><text:span text:style-name="T271">Manhã </text:span></text:p>
      <text:p text:style-name="P111"><text:span text:style-name="T214">12 </text:span></text:p>
      <text:p text:style-name="P112"><text:soft-page-break/><text:span text:style-name="T325">13</text:span><text:span text:style-name="T169">:</text:span><text:span text:style-name="T193">00-18</text:span><text:span text:style-name="T235">:</text:span><text:span text:style-name="T256">00 </text:span></text:p>
      <text:p text:style-name="P101"><text:span text:style-name="T153">Tarde </text:span></text:p>
      <text:p text:style-name="P113"><text:span text:style-name="T114">Modalidade </text:span></text:p>
      <text:p text:style-name="P114"><text:span text:style-name="T326">10h </text:span></text:p>
      <text:p text:style-name="P115"><text:span text:style-name="T328">Total </text:span></text:p>
      <text:p text:style-name="P116"><text:span text:style-name="T330">Berçário </text:span><text:span text:style-name="T283">I </text:span></text:p>
      <text:p text:style-name="P117"><text:span text:style-name="T331">51 </text:span></text:p>
      <text:p text:style-name="P118"><text:span text:style-name="T333">51 </text:span></text:p>
      <text:p text:style-name="P119"><text:span text:style-name="T332">Berçário </text:span><text:span text:style-name="T108">II </text:span></text:p>
      <text:p text:style-name="P117"><text:span text:style-name="T286">67 </text:span></text:p>
      <text:p text:style-name="P120"><text:span text:style-name="T328">67 </text:span></text:p>
      <text:p text:style-name="P121"><text:span text:style-name="T78">Maternal </text:span></text:p>
      <text:p text:style-name="P122"><text:span text:style-name="T126">92 </text:span></text:p>
      <text:p text:style-name="P118"><text:span text:style-name="T335">92 </text:span></text:p>
      <text:p text:style-name="P123"><text:span text:style-name="T116">Estágio </text:span><text:span text:style-name="T40">I </text:span></text:p>
      <text:p text:style-name="P124"><text:span text:style-name="T336">0 </text:span></text:p>
      <text:p text:style-name="P125"><text:span text:style-name="T94">0 </text:span></text:p>
      <text:p text:style-name="P126"><text:span text:style-name="T337">Estágio </text:span><text:span text:style-name="T339">II </text:span></text:p>
      <text:p text:style-name="P127"><text:span text:style-name="T340">0 </text:span></text:p>
      <text:p text:style-name="P128"><text:span text:style-name="T341">0 </text:span></text:p>
      <text:p text:style-name="P129"><text:span text:style-name="T334">Educação </text:span><text:span text:style-name="T342">Esp</text:span><text:span text:style-name="T122">. </text:span></text:p>
      <text:p text:style-name="P128"><text:soft-page-break/><text:span text:style-name="T125">0 </text:span></text:p>
      <text:p text:style-name="P130"><text:span text:style-name="T241">Guarulhos</text:span><text:span text:style-name="T343">, </text:span></text:p>
      <text:p text:style-name="P131"><text:span text:style-name="T344">05/01/2026 </text:span></text:p>
      <text:p text:style-name="P132"><text:span text:style-name="T329">Total </text:span></text:p>
      <text:p text:style-name="P133"><text:span text:style-name="T346">210 </text:span></text:p>
      <text:p text:style-name="P134"><text:span text:style-name="T347">210 </text:span></text:p>
      <text:p text:style-name="P135"><text:span text:style-name="T97">210 </text:span></text:p>
      <text:p text:style-name="P136"><text:span text:style-name="T137">3o </text:span></text:p>
      <text:p text:style-name="P137"><text:span text:style-name="T129">Responsável </text:span></text:p>
      <text:p text:style-name="P138"><text:span text:style-name="T2">Verônica </text:span><text:span text:style-name="T257">da </text:span><text:span text:style-name="T345">S. </text:span></text:p>
      <text:p text:style-name="P139"><text:span text:style-name="T224">Barreto </text:span></text:p>
      <text:p text:style-name="P140"><text:span text:style-name="T100">Samanta </text:span><text:span text:style-name="T82">Mendes </text:span><text:span text:style-name="T324">G. </text:span><text:span text:style-name="T96">Rodrigues </text:span></text:p>
      <text:p text:style-name="P141"><text:span text:style-name="T288">Ana </text:span><text:span text:style-name="T217">Beatriz </text:span><text:span text:style-name="T89">T. </text:span></text:p>
      <text:p text:style-name="P142"><text:span text:style-name="T71">da </text:span><text:span text:style-name="T272">Silva </text:span></text:p>
      <text:p text:style-name="P143"><text:span text:style-name="T100">Priscila </text:span><text:span text:style-name="T219">B. </text:span><text:span text:style-name="T214">Rala </text:span></text:p>
      <text:p text:style-name="P144"><text:span text:style-name="T222">Eliete </text:span><text:span text:style-name="T2">Gomes </text:span></text:p>
      <text:p text:style-name="P145"><text:span text:style-name="T13">Pereira </text:span></text:p>
      <text:p text:style-name="P146"><text:span text:style-name="T348">Au </text:span><text:span text:style-name="T349">Caroline </text:span><text:span text:style-name="T299">m</text:span><text:span text:style-name="T131">. </text:span><text:span text:style-name="T314">di </text:span><text:span text:style-name="T350">ling </text:span></text:p>
      <text:p text:style-name="P147"><text:span text:style-name="T85">Ane </text:span><text:span text:style-name="T45">Caroline </text:span><text:span text:style-name="T101">Mendes </text:span><text:span text:style-name="T265">de </text:span><text:span text:style-name="T84">Lima </text:span></text:p>
      <text:p text:style-name="P148"><text:span text:style-name="T284">RG.:43.198.270-3 </text:span></text:p>
      <text:p text:style-name="P149"><text:span text:style-name="T351">JEFFERSON </text:span><text:span text:style-name="T345">DO </text:span></text:p>
      <text:p text:style-name="P150"><text:soft-page-break/><text:span text:style-name="T87">Assinado </text:span><text:span text:style-name="T242">de </text:span><text:span text:style-name="T74">forma </text:span><text:span text:style-name="T162">digital </text:span><text:span text:style-name="T304">por </text:span></text:p>
      <text:p text:style-name="P151"><text:span text:style-name="T268">JEFFERSON </text:span><text:span text:style-name="T33">DO </text:span></text:p>
      <text:p text:style-name="P152"><text:span text:style-name="T221">SACRAMENTO</text:span><text:span text:style-name="T233">:</text:span><text:span text:style-name="T112">30620374829 </text:span><text:span text:style-name="T246">SACRAMENTO</text:span><text:span text:style-name="T184">:</text:span><text:span text:style-name="T225">30620374829 </text:span></text:p>
      <text:p text:style-name="P153"><text:span text:style-name="T208">Dados</text:span><text:span text:style-name="T310">: </text:span><text:span text:style-name="T247">2026.01.05 </text:span><text:span text:style-name="T30">17</text:span><text:span text:style-name="T20">:</text:span><text:span text:style-name="T282">45</text:span><text:span text:style-name="T300">:</text:span><text:span text:style-name="T229">53-03'00 </text:span></text:p>
      <text:p text:style-name="P154"><text:span text:style-name="T303">Jefferson </text:span><text:span text:style-name="T141">do </text:span><text:span text:style-name="T327">Sacramento </text:span></text:p>
      <text:p text:style-name="P155"><text:span text:style-name="T37">Presidente </text:span><text:span text:style-name="T297">da </text:span><text:span text:style-name="T286">Entidade </text:span></text:p>
      <text:p text:style-name="P156"><text:span text:style-name="T338">RG</text:span><text:span text:style-name="T66">.: </text:span><text:span text:style-name="T73">32861583</text:span><text:span text:style-name="T5">-</text:span><text:span text:style-name="T133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4" meta:word-count="310" meta:character-count="2023" meta:non-whitespace-character-count="1713"/>
    <meta:generator>LibreOfficeDev/6.0.5.2$Linux_X86_64 LibreOffice_project/</meta:generator>
  </office:meta>
</office:document-meta>
</file>